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</style:style>
    <style:style style:name="P3" style:family="paragraph" style:parent-style-name="Tekst_20_podstawowy_20_wcięty_20_3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Tekst_20_podstawowy_20_wcięty_20_31" style:list-style-name="L1">
      <style:paragraph-properties fo:margin-left="0cm" fo:margin-right="0cm" fo:text-indent="0cm" style:auto-text-indent="false"/>
    </style:style>
    <style:style style:name="P5" style:family="paragraph" style:parent-style-name="Tekst_20_podstawowy_20_wcięty_20_31" style:list-style-name="L2">
      <style:paragraph-properties fo:margin-left="0cm" fo:margin-right="0cm" fo:text-indent="0cm" style:auto-text-indent="false"/>
    </style:style>
    <style:style style:name="P6" style:family="paragraph" style:parent-style-name="Tekst_20_podstawowy_20_wcięty_20_31">
      <style:paragraph-properties fo:margin-left="0cm" fo:margin-right="0cm" fo:text-indent="0cm" style:auto-text-indent="false"/>
      <style:text-properties officeooo:paragraph-rsid="000f4b3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f4b3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53"/>Zarządzenie Nr 4/202<text:span text:style-name="T2">1</text:span></text:p>
      <text:p text:style-name="P2"><text:s text:c="29"/>Dyrektora <text:s/>Przedszkola <text:s/>Miejskiego nr 3 w Lipnie </text:p>
      <text:p text:style-name="P2"><text:s text:c="55"/>z dnia <text:span text:style-name="T2">30</text:span>.0<text:span text:style-name="T2">3</text:span>.202<text:span text:style-name="T2">1</text:span> r. </text:p>
      <text:p text:style-name="P2"><text:s text:c="33"/>w sprawie powołania komisji rekrutacyjnej</text:p>
      <text:p text:style-name="P2"/>
      <text:p text:style-name="P2"><text:s/>Na podstawie art. 158 ust.1 Ustawy z dnia 14 grudnia 2016 r. Prawo oświatowe ( Dz. U. z 2017 r. poz. 59 ), Rozporzadzenie MEN z dnia 21 sierpnia 2019 r. <text:s text:c="3"/>zarządza się, co następuje:</text:p>
      <text:p text:style-name="P2"/>
      <text:p text:style-name="P2"><text:s text:c="71"/>§1.</text:p>
      <text:p text:style-name="P2"><text:s text:c="2"/>Powołuje się komisję rekrutacyjną <text:s/>do przeprowadzenia postępowania rekrutacyjnego do Przedszkola Miejskiego nr <text:s/>3 w Lipnie , na rok szkolny 2020/2021, zwaną dalej ,, Komisją” w składzie:</text:p>
      <text:p text:style-name="P2">1) <text:s text:c="2"/>Przedstawiciel Rady Pedagogicznej – przewodnicząca </text:p>
      <text:p text:style-name="P2">2) <text:s text:c="2"/>Przedstawiciel Gminy Miasta Lipna – członek </text:p>
      <text:p text:style-name="P2">3) <text:s text:c="2"/>Przedstawiciel <text:s/>Rady Rodziców – członek</text:p>
      <text:p text:style-name="P2"/>
      <text:p text:style-name="P2"><text:s text:c="68"/>§2.</text:p>
      <text:p text:style-name="P2"/>
      <text:p text:style-name="P2">Na <text:s/>przewodniczącego Komisji wyznacza się <text:s/>przedstawiciela Rady Pedagogicznej. </text:p>
      <text:p text:style-name="P2"/>
      <text:p text:style-name="P2"><text:s text:c="68"/>§3.</text:p>
      <text:p text:style-name="P2"/>
      <text:p text:style-name="P2">Zadania komisji <text:s/>: </text:p>
      <text:list xml:id="list132503971" text:style-name="L1">
        <text:list-item>
          <text:p text:style-name="P4">weryfikacja spełnienia przez kandydata warunków lub kryteriów branych pod uwagę w</text:p>
          <text:p text:style-name="P4"><text:s text:c="13"/>postępowaniu rekrutacyjnym,</text:p>
        </text:list-item>
      </text:list>
      <text:list xml:id="list489937071" text:style-name="L2">
        <text:list-item>
          <text:p text:style-name="P5">ustalenie wyników postepowania rekrutacyjnego i podanie do publicznej wiadomości listy</text:p>
          <text:p text:style-name="P5"><text:s text:c="13"/>kandydatów zakwalifikowanych i niezakwalifikowanych,</text:p>
        </text:list-item>
        <text:list-item>
          <text:p text:style-name="P5">ustalenie i podanie listy <text:s/>kandydatów przyjętych i nieprzyjętych do publicznej wiadomości,</text:p>
        </text:list-item>
        <text:list-item>
          <text:p text:style-name="P5">sporządzenie protokołu postępowania rekrutacyjnego,</text:p>
        </text:list-item>
        <text:list-item>
          <text:p text:style-name="P5">sporzadzenie uzasadnienia odmowy przyjęcia kandydata. </text:p>
        </text:list-item>
      </text:list>
      <text:p text:style-name="P2"/>
      <text:p text:style-name="P2"><text:s text:c="68"/>§4.</text:p>
      <text:p text:style-name="P2"/>
      <text:p text:style-name="P2">Wykonanie zarządzenia powierza się przewodniczącemu Komisji.</text:p>
      <text:p text:style-name="P2"/>
      <text:p text:style-name="P2"><text:s text:c="68"/>§5. </text:p>
      <text:p text:style-name="P2"/>
      <text:p text:style-name="P6">Traci moc zarządzenie nr 4 z dnia <text:s/>20.04.2020 r. </text:p>
      <text:p text:style-name="P2"/>
      <text:p text:style-name="P2"/>
      <text:p text:style-name="P2"><text:s text:c="68"/>§ 6</text:p>
      <text:p text:style-name="P2"/>
      <text:p text:style-name="P2">Zarządzenie wchodzi w życie z dniem podpisania i obowiązuje do czasu zakończenia postępowania rekrutacyjnego na rok szkolny 202<text:span text:style-name="T2">1</text:span>/20<text:span text:style-name="T2">22</text:span>.</text:p>
      <text:p text:style-name="P2"/>
      <text:p text:style-name="P2"/>
      <text:p text:style-name="P2"><text:s text:c="56"/></text:p>
      <text:p text:style-name="P2"><text:s text:c="73"/><text:span text:style-name="T1"><text:s text:c="3"/>Dyrektor <text:s/>przedszkola</text:span></text:p>
      <text:p text:style-name="P3"><text:s text:c="114"/>Krystyna Smolińska </text:p>
      <text:p text:style-name="P3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  Smolińska </meta:initial-creator>
    <meta:creation-date>2017-03-20T11:38:54.32</meta:creation-date>
    <dc:date>2021-03-30T11:17:09.589000000</dc:date>
    <meta:editing-duration>PT2H19M9S</meta:editing-duration>
    <meta:editing-cycles>12</meta:editing-cycles>
    <meta:generator>LibreOffice/7.0.3.1$Windows_X86_64 LibreOffice_project/d7547858d014d4cf69878db179d326fc3483e082</meta:generator>
    <meta:print-date>2019-03-28T13:55:27.430000000</meta:print-date>
    <meta:printed-by>Krystyna  Smolińska </meta:printed-by>
    <meta:document-statistic meta:table-count="0" meta:image-count="0" meta:object-count="0" meta:page-count="2" meta:paragraph-count="30" meta:word-count="203" meta:character-count="2357" meta:non-whitespace-character-count="1299"/>
  </office:meta>
</office:document-meta>
</file>